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envergunning verleend voor loterij van WIZO-Nederland op 10 februari 2018, Schouwburg Amstelveen - Zaaknummer Z-2017/05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oktober 2017</text:span>
          </text:p>
            <text:p text:style-name="common-al">Loterij van WIZO-Nederland op 10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DAGMAAND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0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envergunning verleend voor loterij van WIZO-Nederland op 10 februari 2018, Schouwburg Amstelveen - Zaaknummer Z-2017/050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30</meta:user-defined>
    <meta:user-defined meta:name="OVERHEIDop.GmbID/DC.identifier">gmb-2017-190030</meta:user-defined>
    <meta:user-defined meta:name="OVERHEID.TaxonomieBeleidsagenda/OVERHEID.category">Ruimte en infrastructuur | Organisatie en beleid</meta:user-defined>
    <meta:user-defined meta:name="OVERHEIDop.referentienummer">Z-2017/050000</meta:user-defined>
    <meta:user-defined meta:name="DCTERMS.abstract">Loterij van WIZO-Nederland op 1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4 479560</meta:user-defined>
    <meta:user-defined meta:name="OVERHEIDop.versieInformatie"/>
  </office:meta>
</office:document-meta>
</file>