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De Poel 6 te Burgum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oel 6 te Burgum</text:p>
            <text:p text:style-name="common-al">Z-HZ_WABO-2017-0144    Olo: 2776134</text:p>
            <text:p text:style-name="common-al">Kappen boom</text:p>
            <text:p text:style-name="common-al">Datum ontvangst: 30 januari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9003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03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03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De Poel 6 te Burgum Kapp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19003</meta:user-defined>
    <meta:user-defined meta:name="OVERHEIDop.GmbID/DC.identifier">gmb-2017-1900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1AS 6</meta:user-defined>
    <meta:user-defined meta:name="OVERHEIDop.woonplaats">Burgum</meta:user-defined>
    <meta:user-defined meta:name="OVERHEIDop.straatnaam">De Poel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5789 579386</meta:user-defined>
    <meta:user-defined meta:name="OVERHEIDop.versieInformatie"/>
  </office:meta>
</office:document-meta>
</file>