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interwandeling in kerstsfeer en levende kerststal vanaf het schutterslokaal in Baexem</text:p>
      <text:section text:name="zakelijke-mededeling_id1-3-2" text:style-name="zakelijke-mededeling">
        <text:section text:name="zakelijke-mededeling-tekst_id1-3-2-1" text:style-name="zakelijke-mededeling-tekst">
          <text:section text:name="tekst_id1-3-2-1-1" text:style-name="tekst">
            <text:p text:style-name="common-al">- Schutterij St. Jan Baexem: Winterwandeling in kerstsfeer en levende kerststal vanaf het schutterslokaal aan de Kasteelweg in Baexem naar de levende kerststal bij de Mariagrot aan de Baronsberg in Baexem. Verzenddatum: 26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002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2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2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Winterwandeling in kerstsfeer en levende kerststal vanaf het schutterslokaal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24</meta:user-defined>
    <meta:user-defined meta:name="OVERHEIDop.GmbID/DC.identifier">gmb-2017-1900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D 13a</meta:user-defined>
    <meta:user-defined meta:name="OVERHEIDop.woonplaats">Baexem</meta:user-defined>
    <meta:user-defined meta:name="OVERHEIDop.straatnaam">Kasteel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570 358916</meta:user-defined>
    <meta:user-defined meta:name="OVERHEIDop.versieInformatie"/>
  </office:meta>
</office:document-meta>
</file>