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weg 15 huisje 45, 1871CD, Schoorl, het kappen van een eik, ontvangstdatum aanvraag 28 oktober 2017 (WABO17/01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02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weg 15 huisje 45, 1871CD, Schoorl, het kappen van een eik, ontvangstdatum aanvraag 28 oktober 2017 (WABO17/017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023</meta:user-defined>
    <meta:user-defined meta:name="OVERHEIDop.GmbID/DC.identifier">gmb-2017-190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D 15 45</meta:user-defined>
    <meta:user-defined meta:name="OVERHEIDop.woonplaats">Schoor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92 524536</meta:user-defined>
    <meta:user-defined meta:name="OVERHEIDop.versieInformatie"/>
  </office:meta>
</office:document-meta>
</file>