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0-12: verleende vergunning nieuwe woningen (OV 20170495/32055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7</text:span> is een omgevingsvergunning verleend voor deze locatie. Het gaat om het <text:span text:style-name="nadrukvet">oprichten van twe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0-12: verleende vergunning nieuwe woningen (OV 20170495/3205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22</meta:user-defined>
    <meta:user-defined meta:name="OVERHEIDop.GmbID/DC.identifier">gmb-2017-190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21 553890</meta:user-defined>
    <meta:user-defined meta:name="OVERHEIDop.versieInformatie"/>
  </office:meta>
</office:document-meta>
</file>