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obeldijk 109 b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7 heeft de gemeente een aanvraag ontvangen voor een omgevingsvergunning voor het verbouwen van een boerderij tot 4 wooneenheden op het perceel Bobeldijk 109 b te De Goorn. De aanvraag is geregistreerd onder zaaknummer 2017-HZ-048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0021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21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21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beldijk 109 b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0021</meta:user-defined>
    <meta:user-defined meta:name="OVERHEIDop.GmbID/DC.identifier">gmb-2017-190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CL 109b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7538 518208</meta:user-defined>
    <meta:user-defined meta:name="OVERHEIDop.versieInformatie"/>
  </office:meta>
</office:document-meta>
</file>