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Intocht St. Nicolaas op 26 november 2017 van 13:30 tot 15:00 uur, optochtroute; Start Kerkplein, Marculphusstraat, Eikesstraat, Kallestraat, Jacobusstraat. Verzenddatum 25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t. Nicolaas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20</meta:user-defined>
    <meta:user-defined meta:name="OVERHEIDop.GmbID/DC.identifier">gmb-2017-1900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