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idswei 34 te Earnewald Aanpass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4 te Earnewâld</text:p>
            <text:p text:style-name="common-al">Z-HZ_WABO-2017-0137    Olo: 2774664</text:p>
            <text:p text:style-name="common-al">Aanpassing voorgevel</text:p>
            <text:p text:style-name="common-al">Datum ontvangst: 30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00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idswei 34 te Earnewald Aanpassing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02</meta:user-defined>
    <meta:user-defined meta:name="OVERHEIDop.GmbID/DC.identifier">gmb-2017-19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M 34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77 571543</meta:user-defined>
    <meta:user-defined meta:name="OVERHEIDop.versieInformatie"/>
  </office:meta>
</office:document-meta>
</file>