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isenhowerlaan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boom en 1 berk ( stamdiameter 25 en 30cm), staande in de achtertuin van het perceel Eisenhowerlaan 49</text:p>
            <text:p text:style-name="common-al"/>
            <text:p text:style-name="common-al">Ons kenmerk: 2017200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Eisenhowerlaan 4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0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isenhowerlaan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15</meta:user-defined>
    <meta:user-defined meta:name="OVERHEIDop.GmbID/DC.identifier">gmb-2017-190015</meta:user-defined>
    <meta:user-defined meta:name="OVERHEID.TaxonomieBeleidsagenda/OVERHEID.category">Ruimte en infrastructuur | Organisatie en beleid</meta:user-defined>
    <meta:user-defined meta:name="DCTERMS.abstract">Het kappen van 1 cederboom en 1 berk ( stamdiameter 25 en 30cm), staande in de achtertuin van het perceel Eisenhowerlaan 49</meta:user-defined>
    <meta:user-defined meta:name="OVERHEIDop.referentienummer">201720024/6521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KK 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16.021 456485.928</meta:user-defined>
    <meta:user-defined meta:name="OVERHEIDop.versieInformatie"/>
  </office:meta>
</office:document-meta>
</file>