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wâldsterdyk 6 te Tytsjerk kappen van 4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wâldsterdyk 6 te Tytsjerk</text:p>
            <text:p text:style-name="common-al">Z-HZ_WABO-2017-0136    Olo: 2774706</text:p>
            <text:p text:style-name="common-al">kappen van 4 wilgen</text:p>
            <text:p text:style-name="common-al">Datum ontvangst: 30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0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uwâldsterdyk 6 te Tytsjerk kappen van 4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01</meta:user-defined>
    <meta:user-defined meta:name="OVERHEIDop.GmbID/DC.identifier">gmb-2017-19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Suwâldst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320 579161</meta:user-defined>
    <meta:user-defined meta:name="OVERHEIDop.versieInformatie"/>
  </office:meta>
</office:document-meta>
</file>