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caravanstalling op het perceel De Singel 2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17 heeft de gemeente Dalfsen een aanvraag ontvangen voor het uitbreiden van de caravanstalling op het perceel De Singel 22A in Dalfsen. De aanvraag is geregistreerd onder zaaknummer Z/17/57136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0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caravanstalling op het perceel De Singel 22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007</meta:user-defined>
    <meta:user-defined meta:name="OVERHEIDop.GmbID/DC.identifier">gmb-2017-19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4 502991</meta:user-defined>
    <meta:user-defined meta:name="OVERHEIDop.versieInformatie"/>
  </office:meta>
</office:document-meta>
</file>