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live music op zaterdag 11 maart 2017, lindenlaan 147, Amstelveen - Zaaknummer Z-2017/00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7</text:span>
          </text:p>
            <text:p text:style-name="common-al">diner met live music op zaterdag 11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00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live music op zaterdag 11 maart 2017, lindenlaan 147, Amstelveen - Zaaknummer Z-2017/005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00</meta:user-defined>
    <meta:user-defined meta:name="OVERHEIDop.GmbID/DC.identifier">gmb-2017-19000</meta:user-defined>
    <meta:user-defined meta:name="OVERHEID.TaxonomieBeleidsagenda/OVERHEID.category">Ruimte en infrastructuur | Organisatie en beleid</meta:user-defined>
    <meta:user-defined meta:name="OVERHEIDop.referentienummer">Z-2017/005898</meta:user-defined>
    <meta:user-defined meta:name="DCTERMS.abstract">diner met live music op zaterdag 11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 147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7 478509</meta:user-defined>
    <meta:user-defined meta:name="OVERHEIDop.versieInformatie"/>
  </office:meta>
</office:document-meta>
</file>