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De Baenstraat 20, (11014788) gebruik maken van de weg tbv. een in- / uitrit, verzenddatum 22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0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n De Baenstraat 20, (11014788) gebruik maken van de weg tbv. een in- / uitrit, verzenddatum 22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00</meta:user-defined>
    <meta:user-defined meta:name="OVERHEIDop.GmbID/DC.identifier">gmb-2017-1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NW 20</meta:user-defined>
    <meta:user-defined meta:name="OVERHEIDop.woonplaats">Leeuwarden</meta:user-defined>
    <meta:user-defined meta:name="OVERHEIDop.straatnaam">Jan de Ba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74 578467</meta:user-defined>
    <meta:user-defined meta:name="OVERHEIDop.versieInformatie"/>
  </office:meta>
</office:document-meta>
</file>