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31 ZA, 1871AK, Schoorl, het kappen van een eik, ontvangstdatum aanvraag 29 oktober 2017 (WABO17/01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9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31 ZA, 1871AK, Schoorl, het kappen van een eik, ontvangstdatum aanvraag 29 oktober 2017 (WABO17/017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996</meta:user-defined>
    <meta:user-defined meta:name="OVERHEIDop.GmbID/DC.identifier">gmb-2017-189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31 za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77 522775</meta:user-defined>
    <meta:user-defined meta:name="OVERHEIDop.versieInformatie"/>
  </office:meta>
</office:document-meta>
</file>