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 plaatsen van een speeltoestel voor de duur van 1 maand (februari 2018), Terborchlaan 30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6MH30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Terborchlaan 301 Alkmaar:</text:span> het tijdelijk plaatsen van een speeltoestel voor de duur van 1 maand (februari 2018) </text:p>
            <text:p text:style-name="common-al">Datum einde bezwaartermijn: 08 decem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9994</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994</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994</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ijdelijk plaatsen van een speeltoestel voor de duur van 1 maand (februari 2018), Terborchlaan 301,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994</meta:user-defined>
    <meta:user-defined meta:name="OVERHEIDop.GmbID/DC.identifier">gmb-2017-1899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6MH 299</meta:user-defined>
    <meta:user-defined meta:name="OVERHEIDop.woonplaats">Alkmaar</meta:user-defined>
    <meta:user-defined meta:name="OVERHEIDop.straatnaam">Terborch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09477 516440</meta:user-defined>
    <meta:user-defined meta:name="OVERHEIDop.versieInformatie"/>
  </office:meta>
</office:document-meta>
</file>