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opslagruimte voor een duur van maximaal 6 maanden, ten zuiden van Terborchlaan 30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en zuiden van Terborchlaan 301 Alkmaar:</text:span> het plaatsen van een tijdelijke opslagruimte voor een duur van maximaal 6 maanden Datum einde bezwaartermijn: 08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9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9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9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opslagruimte voor een duur van maximaal 6 maanden, ten zuiden van Terborchlaan 30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93</meta:user-defined>
    <meta:user-defined meta:name="OVERHEIDop.GmbID/DC.identifier">gmb-2017-189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H 299</meta:user-defined>
    <meta:user-defined meta:name="OVERHEIDop.woonplaats">Alkmaar</meta:user-defined>
    <meta:user-defined meta:name="OVERHEIDop.straatnaam">Terbor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476 516428</meta:user-defined>
    <meta:user-defined meta:name="OVERHEIDop.versieInformatie"/>
  </office:meta>
</office:document-meta>
</file>