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t huidige atelier door garage met werkruimte, Zuidervaart 56,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L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vaart 56 Zuidschermer:</text:span> het vervangen van het huidige atelier door garage met werkruimte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huidige atelier door garage met werkruimte, Zuidervaart 56,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92</meta:user-defined>
    <meta:user-defined meta:name="OVERHEIDop.GmbID/DC.identifier">gmb-2017-18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L 56</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439 512679</meta:user-defined>
    <meta:user-defined meta:name="OVERHEIDop.versieInformatie"/>
  </office:meta>
</office:document-meta>
</file>