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boxing gala in sporthal De Schulpwei, Katwijkseweg 7 op 25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3155</text:span>
          </text:p>
            <text:p text:style-name="tussenkopcur"/>
            <text:p text:style-name="common-al">De vergunning is naar de aanvrager verzonden op 26 oktober 2017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9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boxing gala in sporthal De Schulpwei, Katwijkseweg 7 op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91</meta:user-defined>
    <meta:user-defined meta:name="OVERHEIDop.GmbID/DC.identifier">gmb-2017-189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A 7</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50 463250</meta:user-defined>
    <meta:user-defined meta:name="OVERHEIDop.versieInformatie"/>
  </office:meta>
</office:document-meta>
</file>