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ecr. Heikenslaan Winschoten (Sterre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3/10/2017, restaureren monumentale tunnel en kade-element, Secr. Heikenslaan, Winschoten (Sterrebos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99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ecr. Heikenslaan Winschoten (Sterrebo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90</meta:user-defined>
    <meta:user-defined meta:name="OVERHEIDop.GmbID/DC.identifier">gmb-2017-189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</meta:user-defined>
    <meta:user-defined meta:name="OVERHEIDop.woonplaats">Winschoten</meta:user-defined>
    <meta:user-defined meta:name="OVERHEIDop.straatnaam">Secretaris Heiken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74 574086</meta:user-defined>
    <meta:user-defined meta:name="OVERHEIDop.versieInformatie"/>
  </office:meta>
</office:document-meta>
</file>