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transparant balkonbeglazingssysteem, Coornhertkade 14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VZ14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Coornhertkade 148 Alkmaar:</text:span> het plaatsen van een transparant balkonbeglazingssysteem </text:p>
            <text:p text:style-name="common-al">Datum einde bezwaartermijn: 08 dec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9989</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89</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89</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transparant balkonbeglazingssysteem, Coornhertkade 148,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989</meta:user-defined>
    <meta:user-defined meta:name="OVERHEIDop.GmbID/DC.identifier">gmb-2017-1899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VZ 147</meta:user-defined>
    <meta:user-defined meta:name="OVERHEIDop.woonplaats">Alkmaar</meta:user-defined>
    <meta:user-defined meta:name="OVERHEIDop.straatnaam">Coornhertka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296 515367</meta:user-defined>
    <meta:user-defined meta:name="OVERHEIDop.versieInformatie"/>
  </office:meta>
</office:document-meta>
</file>