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acks, 16 november 2017 tot en met 8 oktober 2020, iedere donderdag van 11.00 tot 17.30 uur op het parkeerterrein aan de Spoorlaan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oktober tot en met 8 november 2017</text:p>
            <text:p text:style-name="common-al"/>
            <text:p text:style-name="common-al">
            <text:span text:style-name="nadrukvet">Standplaatsvergunning voor de verkoop van snacks, 16 november 2017 tot en met 8 okotber 2020, iedere donderdag van 11.00 tot 17.30 uur op het parkeerterrein aan de Spporlaan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98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snacks, 16 november 2017 tot en met 8 oktober 2020, iedere donderdag van 11.00 tot 17.30 uur op het parkeerterrein aan de Spoorlaan in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88</meta:user-defined>
    <meta:user-defined meta:name="OVERHEIDop.GmbID/DC.identifier">gmb-2017-1899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16</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88 421076</meta:user-defined>
    <meta:user-defined meta:name="OVERHEIDop.versieInformatie"/>
  </office:meta>
</office:document-meta>
</file>