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liftschacht aan de zijgevel en het plaatsen van een dakopbouw, Roskamstraa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LG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oskamstraat 1 Alkmaar:</text:span> het plaatsen van een liftschacht aan de zijgevel en het plaatsen van een dakopbouw </text:p>
            <text:p text:style-name="common-al">Datum einde bezwaartermijn: 08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98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8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8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liftschacht aan de zijgevel en het plaatsen van een dakopbouw, Roskamstraat 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81</meta:user-defined>
    <meta:user-defined meta:name="OVERHEIDop.GmbID/DC.identifier">gmb-2017-189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LG 1</meta:user-defined>
    <meta:user-defined meta:name="OVERHEIDop.woonplaats">Alkmaar</meta:user-defined>
    <meta:user-defined meta:name="OVERHEIDop.straatnaam">Roskam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63 514899</meta:user-defined>
    <meta:user-defined meta:name="OVERHEIDop.versieInformatie"/>
  </office:meta>
</office:document-meta>
</file>