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Gravelandseweg 359, 3125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6 oktober 2017.</text:p>
            <text:p text:style-name="common-al">Projectomschrijving: het uitbreiden van het bedrijfsgebouw.</text:p>
            <text:p text:style-name="common-al">Dossier: 17OMGS310.</text:p>
            <text:p text:style-name="common-al">OLO: 327615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9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Gravelandseweg 359, 3125 B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80</meta:user-defined>
    <meta:user-defined meta:name="OVERHEIDop.GmbID/DC.identifier">gmb-2017-18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J 359</meta:user-defined>
    <meta:user-defined meta:name="OVERHEIDop.woonplaats">Schiedam</meta:user-defined>
    <meta:user-defined meta:name="OVERHEIDop.straatnaam">'s-Gravelandse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3 439159</meta:user-defined>
    <meta:user-defined meta:name="OVERHEIDop.versieInformatie"/>
  </office:meta>
</office:document-meta>
</file>