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marijnhof 3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7 een besluit genomen op de aanvraag voor een omgevingsvergunning op locatie Rozemarijnhof 3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bomen</text:p>
            <text:p text:style-name="common-al">Locatie: Rozemarijnhof 3 te Schijndel</text:p>
            <text:p text:style-name="common-al">Zaaknummer: OV-2017-0712</text:p>
            <text:p text:style-name="common-al">
            <text:span text:style-name="nadrukvet">Indienen bezwaarschrift</text:span>
          </text:p>
            <text:p text:style-name="common-al">Tegen dit besluit kunnen belanghebbenden op grond van de Algemene wet bestuursrecht binnen zes weken vanaf 31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97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7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7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zemarijnhof 3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79</meta:user-defined>
    <meta:user-defined meta:name="OVERHEIDop.GmbID/DC.identifier">gmb-2017-189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PW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928 404481</meta:user-defined>
    <meta:user-defined meta:name="OVERHEIDop.versieInformatie"/>
  </office:meta>
</office:document-meta>
</file>