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rinrichten van Van der Kaaijstraat/Forestusstraat e.o. Alkmaar, openbaar gebied tussen station Alkmaar Centraal, Bergerweg en Van der Kaaijstraat,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5</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openbaar gebied tussen station Alkmaar Centraal, Bergerweg en Van der Kaaijstraat Alkmaar:</text:span> het herinrichten van Van der Kaaijstraat/Forestusstraat e.o. Alkmaar </text:p>
            <text:p text:style-name="common-al">Datum einde bezwaartermijn: 08 december 2017.</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89978</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978</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978</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rinrichten van Van der Kaaijstraat/Forestusstraat e.o. Alkmaar, openbaar gebied tussen station Alkmaar Centraal, Bergerweg en Van der Kaaijstraat,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89978</meta:user-defined>
    <meta:user-defined meta:name="OVERHEIDop.GmbID/DC.identifier">gmb-2017-1899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7BK 86a</meta:user-defined>
    <meta:user-defined meta:name="OVERHEIDop.woonplaats">Alkmaar</meta:user-defined>
    <meta:user-defined meta:name="OVERHEIDop.straatnaam">Bergerweg</meta:user-defined>
    <meta:user-defined meta:name="OVERHEID.PostcodeHuisnummer/OVERHEIDop.postcodeHuisnummer">1815</meta:user-defined>
    <meta:user-defined meta:name="OVERHEIDop.straatnaam">Van der Kaaij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0594 516987</meta:user-defined>
    <meta:user-defined meta:name="OVERHEID.EPSG28992/DC.spatial">110857 516659</meta:user-defined>
    <meta:user-defined meta:name="OVERHEIDop.versieInformatie"/>
  </office:meta>
</office:document-meta>
</file>