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lsumerlaan (kavel 1342) in Barneveld, bouwen woning en aanleg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44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9971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97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97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lsumerlaan (kavel 1342) in Barneveld, bouwen woning en aanleg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971</meta:user-defined>
    <meta:user-defined meta:name="OVERHEIDop.GmbID/DC.identifier">gmb-2017-1899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PL 9</meta:user-defined>
    <meta:user-defined meta:name="OVERHEIDop.woonplaats">Barneveld</meta:user-defined>
    <meta:user-defined meta:name="OVERHEIDop.straatnaam">Welsumer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123 460137</meta:user-defined>
    <meta:user-defined meta:name="OVERHEIDop.versieInformatie"/>
  </office:meta>
</office:document-meta>
</file>