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aststelling ROEB-lijst - 1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24 oktober 2017 heeft het college van burgemeester en wethouders de ROEB-lijst voor 2018 vastgesteld. Deze lijst bevat de normbedragen voor de bouwsomberekening. Op basis van deze bouwsom berekenen we de bouwleges. De ROEB-lijst 2018 treedt in werking op 1 januari 2018. De lijst ligt tijdens openingstijden, op afspraak, ter inzage in het gemeentehuis in Heesch en is te vinden op www.bernheze.or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96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aststelling ROEB-lijst - 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68</meta:user-defined>
    <meta:user-defined meta:name="OVERHEIDop.GmbID/DC.identifier">gmb-2017-189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