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tting, Albertina Agnes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MD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bertina Agnesstraat 15 Alkmaar:</text:span> het plaatsen van een schutting </text:p>
            <text:p text:style-name="common-al">Datum einde bezwaartermijn: 08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96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6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Albertina Agnesstraat 1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67</meta:user-defined>
    <meta:user-defined meta:name="OVERHEIDop.GmbID/DC.identifier">gmb-2017-189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MD 15</meta:user-defined>
    <meta:user-defined meta:name="OVERHEIDop.woonplaats">Alkmaar</meta:user-defined>
    <meta:user-defined meta:name="OVERHEIDop.straatnaam">Albertina Agn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14 514597</meta:user-defined>
    <meta:user-defined meta:name="OVERHEIDop.versieInformatie"/>
  </office:meta>
</office:document-meta>
</file>