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raven van een boom en elders herplaatsen, Langestraat 1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E1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115 Alkmaar:</text:span> het uitgraven van een boom en elders herplaatsen </text:p>
            <text:p text:style-name="common-al">Datum einde bezwaartermijn: 07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5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raven van een boom en elders herplaatsen, Langestraat 1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59</meta:user-defined>
    <meta:user-defined meta:name="OVERHEIDop.GmbID/DC.identifier">gmb-2017-189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E 115</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17 516284</meta:user-defined>
    <meta:user-defined meta:name="OVERHEIDop.versieInformatie"/>
  </office:meta>
</office:document-meta>
</file>