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 Lingebok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oktober 2017 een tijdelijke verkeersmaatregel hebben getroffen voor het evenement 'Lingebokaal' welke gehouden zal worden op zaterdag 11 november 2017 in de directe nabijheid van Lingedijk 27 te Leerdam. Voor het evenement wordt de volgende tijdelijke verkeersmaatregel getroffen:</text:p>
            <text:p text:style-name="common-al"/>
            <text:p text:style-name="common-al">overwegende, het verzoek van de Roeivereniging Leerdam, van 12 september 2017 in verband met de organisatie van ‘Lingebokaal’ op zaterdag 11 november 2017 het noodzakelijk is dat het verkeer op de Lingedijk, vanaf de Lingestraat tot de afslag naar het Laantje van Van Iperen, van 8:00 uur tot 17:00 uur wordt gestremd in verband met het te verwachten aantal bezoekers naar dit evenement;</text:p>
            <text:p text:style-name="common-al"/>
            <text:p text:style-name="common-al">overwegende:</text:p>
            <text:list text:style-name="id1-3-2-1-1-6">
              <text:list-item text:style-override="id1-3-2-1-1-6-1">
                <text:number>*</text:number>
                <text:p text:style-name="al">dat door het treffen van deze tijdelijke verkeersmaatregelen de algemene verkeersveiligheid van de burger kan worden gegarandeerd;</text:p>
              </text:list-item>
              <text:list-item text:style-override="id1-3-2-1-1-6-2">
                <text:number>*</text:number>
                <text:p text:style-name="al">dat in verband door de Roeivereniging Leerdam te organiseren activiteiten op zaterdag 11 november 2017 maatregelen voor de circulatie voor het verkeer wenselijk c.q. noodzakelijk zijn;</text:p>
              </text:list-item>
              <text:list-item text:style-override="id1-3-2-1-1-6-3">
                <text:number>*</text:number>
                <text:p text:style-name="al">dat met het instellen van een omleidingsroute gedurende het ‘Lingebokaal’ evenement de doorstroming van het verkeer kan worden gewaarborgd;</text:p>
              </text:list-item>
              <text:list-item text:style-override="id1-3-2-1-1-6-4">
                <text:number>*</text:number>
                <text:p text:style-name="al">dat over de te nemen maatregelen overleg heeft plaatsgevonden met de politie, brandweer en enkele belanghebbenden;</text:p>
              </text:list-item>
              <text:list-item text:style-override="id1-3-2-1-1-6-5">
                <text:number>*</text:number>
                <text:p text:style-name="al">dat genoemde weggedeelten zijn gelegen binnen de bebouwde kom en in beheer zijn bij de gemeente Leerdam;</text:p>
                <text:p text:style-name="al">gelet op het bepaalde in het Reglement Verkeersregels en Verkeerstekens (RVV) 1990, het Besluit Administratieve Bepalingen inzake het Wegverkeer (BABW), de Wegenverkeerswet</text:p>
                <text:p text:style-name="al">(WVW) 1994 en de Algemene wet bestuursrecht (AWB);</text:p>
                <text:p text:style-name="al">
                <text:span text:style-name="nadrukvet"/>
              </text:p>
                <text:p text:style-name="al">
                <text:span text:style-name="nadrukvet">Te besluiten:</text:span>
              </text:p>
              </text:list-item>
            </text:list>
            <text:list text:style-name="id1-3-2-1-1-7">
              <text:list-item text:style-override="id1-3-2-1-1-7-1">
                <text:number>1.</text:number>
                <text:p text:style-name="al">Om in verband met de door de Roeivereniging Leerdam te organiseren ‘Lingebokaal’ op zaterdag 11 november 2017 het verkeer op de Lingedijk, vanaf de Lingestraat tot aan de afslag naar het Laantje van Van Iperen van 8:00 uur tot en met 17:00 uur af te sluiten voor het verkeer; met uitzondering van voetgangers. De afsluiting dient door middel van fysieke dranghekken te worden afgesloten. Beide dranghekken dienen te worden voorzien van het verkeersbord C1.</text:p>
              </text:list-item>
              <text:list-item text:style-override="id1-3-2-1-1-7-2">
                <text:number>2.</text:number>
                <text:p text:style-name="al">Om gedurende het evenement voor het verkeer komende vanuit de Provinciale weg (N848) een omleidingsroute in te stellen via de Tiendweg en Koenderseweg zodat het verkeer met als bestemming Arkel, Kedichem of wijk West kan worden omgeleid;</text:p>
              </text:list-item>
              <text:list-item text:style-override="id1-3-2-1-1-7-3">
                <text:number>3.</text:number>
                <text:p text:style-name="al">Om gedurende het evenement voor het verkeer op de Lingedijk komende vanuit richting Arkel ter hoogte van Oosterwijk (voor afslag Oudendijk) door middel van bebording aan te geven dat het doorgaand verkeer ter hoogte van het Laantje van Van Iperen is afgesloten en dat het verkeer doorverwezen wordt richting de Oudendijk, Koenderseweg, en de Tiendweg.</text:p>
                <text:p text:style-name="al"/>
              </text:list-item>
            </text:list>
            <text:p text:style-name="common-al">Hoogachtend,</text:p>
            <text:p text:style-name="common-al">Burgemeester en wethouders van Leerdam,</text:p>
            <text:p text:style-name="common-al">namens dezen,</text:p>
            <text:p text:style-name="common-al">het hoofd van de afdeling Dienstverlening - team APV en Bijzondere wetten,</text:p>
            <text:p text:style-name="common-al">  </text:p>
            <text:p text:style-name="last-al">de heer S. van Hezi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995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Lingebok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956</meta:user-defined>
    <meta:user-defined meta:name="OVERHEIDop.GmbID/DC.identifier">gmb-2017-189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D 27</meta:user-defined>
    <meta:user-defined meta:name="OVERHEIDop.woonplaats">Leerdam</meta:user-defined>
    <meta:user-defined meta:name="OVERHEIDop.straatnaam">Lingedijk</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276 432671</meta:user-defined>
    <meta:user-defined meta:name="OVERHEIDop.versieInformatie"/>
  </office:meta>
</office:document-meta>
</file>