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wilgen, 8 populieren en een lijsterbes, Schermerweg 74-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rmerweg 74-94 Alkmaar:</text:span> het kappen van 5 wilgen, 8 populieren en een lijsterbes </text:p>
            <text:p text:style-name="common-al">Datum einde bezwaartermijn: 07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5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wilgen, 8 populieren en een lijsterbes, Schermerweg 74-9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55</meta:user-defined>
    <meta:user-defined meta:name="OVERHEIDop.GmbID/DC.identifier">gmb-2017-1899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J 80</meta:user-defined>
    <meta:user-defined meta:name="OVERHEIDop.woonplaats">Alkmaar</meta:user-defined>
    <meta:user-defined meta:name="OVERHEIDop.straatnaam">Scherm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02 515690</meta:user-defined>
    <meta:user-defined meta:name="OVERHEIDop.versieInformatie"/>
  </office:meta>
</office:document-meta>
</file>