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Zandvoort houdende regels omtrent speelautomaten Beleidsregel vergunning houden speelautomatenhal Zandvoort </text:p>
      <text:section text:name="regeling_id1-3-2" text:style-name="regeling">
        <text:section text:name="aanhef_id1-3-2-1" text:style-name="aanhef">
          <text:section text:name="preambule_id1-3-2-1-1" text:style-name="preambule">
            <text:p text:style-name="al">
            <text:span text:style-name="nadrukvet">De burgemeester van de gemeente Zandvoort  </text:span>
          </text:p>
            <text:p text:style-name="al">Besluit Beleidsregel vergunning houden speelautomatenhal Zandvoort vast te stellen.</text:p>
            <text:p text:style-name="al"/>
            <text:p text:style-name="al">
            <text:span text:style-name="nadrukvet">Wettelijk kader</text:span>
          </text:p>
            <text:p text:style-name="al">Artikel 2 van de Verordening Speelautomatenhallen 2006 Zandvoort geeft mij de bevoegdheid maximaal 5 vergunningen voor het houden van speelautomatenhallen in Zandvoort te verlenen. Omdat ik deze bevoegdheid heb kan ik ook beleidsregels over verlening van deze vergunningen speelautomatenhallen vaststellen (artikel 4:81 Algemene Wet Bestuursrecht).</text:p>
            <text:p text:style-name="al"/>
            <text:p text:style-name="al">
            <text:span text:style-name="nadrukvet">Ik heb de volgende redenen voor het vaststellen van de beleidsregel vergunning houden speelautomatenhal:</text:span>
          </text:p>
            <text:p text:style-name="al"/>
            <text:list text:style-name="id1-3-2-1-1-9">
              <text:list-item text:style-override="id1-3-2-1-1-9-1">
                <text:number>1.</text:number>
                <text:p text:style-name="al">De gemeenteraad van Zandvoort heeft op 21 maart 2017 besloten om de Verordening Speelautomatenhallen 2006 van Zandvoort aan te passen. Ze heeft ervoor gekozen om via een participatietraject betrokkenen bij de aanpassing te betrekken. Tijdens de participatiebijeenkomsten van 13 april 2017 en 2 oktober 2017 is onder andere gesproken over het aantal speelautomatenhallen en de mogelijkheid voor derden om in aanmerking te komen voor een vergunning speelautomatenhallen. </text:p>
                <text:p text:style-name="al"/>
              </text:list-item>
              <text:list-item text:style-override="id1-3-2-1-1-9-2">
                <text:number>2.</text:number>
                <text:p text:style-name="al">In overleg met de participanten is 13 april 2017 afgesproken om te wachten op een ledenbrief van de VNG met een nader advies over de omgang met schaarse vergunningen zoals de vergunning houden speelautomatenhal. De gemeente Zandvoort heeft met de participanten afgesproken het participatietraject na ontvangst van genoemde ledenbrief weer met hen voort te zullen zetten.</text:p>
                <text:p text:style-name="al"/>
              </text:list-item>
              <text:list-item text:style-override="id1-3-2-1-1-9-3">
                <text:number>3.</text:number>
                <text:p text:style-name="al">De VNG heeft gemeenten in haar ledenbrief van 26 juli 2017 genoemd nader advies gegeven. Bij de ledenbrief is de wijziging van de model-APV zomer 2017 gevoegd. Artikel 1:7 uit de APV, is gewijzigd vanwege de uitspraak van de Afdeling Bestuursrechtspraak van de Raad van State (02-11-2016) over de schaarse vergunningen. Daaruit blijkt dat voor onbepaalde tijd verleende vergunningen zich niet altijd verdragen met het formele gelijkheidsbeginsel. Nu de inhoud van de wijziging bekend is staat niets meer een voortzetting van het participatietraject over de Verordening Speelautomatenhallen meer in de weg. Het participatietraject is daarom 2 oktober 2017 voortgezet. </text:p>
              </text:list-item>
            </text:list>
            <text:list text:style-name="id1-3-2-1-1-10">
              <text:list-item text:style-override="id1-3-2-1-1-10-1">
                <text:number>4.</text:number>
                <text:p text:style-name="al">Het voorgaande betekent dat er enige tijd zit tussen de inwerkingtreding van de nieuwe Verordening Speelautomatenhallen en /of beleid procedure vergunningverlening. Ik acht het daarom van belang om aan te geven op welke wijze ik in de tussentijd/tussengelegen periode omga met de vergunningen houden speelautomatenhallen.</text:p>
              </text:list-item>
            </text:list>
            <text:list text:style-name="id1-3-2-1-1-11">
              <text:list-item text:style-override="id1-3-2-1-1-11-1">
                <text:number>5.</text:number>
                <text:p text:style-name="al">Op grond van de huidige Verordening Speelautomatenhallen 2006 kan ik maximaal 5 vergunningen voor het houden van een speelautomatenhal verlenen. Deze vergunningen worden momenteel voor drie jaar verleend.</text:p>
                <text:p text:style-name="al"/>
              </text:list-item>
              <text:list-item text:style-override="id1-3-2-1-1-11-2">
                <text:number>6.</text:number>
                <text:p text:style-name="al">De looptijd (geldigheid) van een van de vijf verleende vergunningen voor het houden van een speelautomatenhal is al sinds 10 januari 2017 van rechtswege vervallen. </text:p>
                <text:p text:style-name="al"/>
              </text:list-item>
              <text:list-item text:style-override="id1-3-2-1-1-11-3">
                <text:number>7.</text:number>
                <text:p text:style-name="al">Op dit moment is nog onduidelijk of het huidig aantal van maximaal 5 uit te geven vergunningen zoals opgenomen in de Verordening Speelautomatenhallen 2006 gehandhaafd blijft of wordt verlaagd. De gemeente is hierover in gesprek met de betrokken participanten.</text:p>
                <text:p text:style-name="al"/>
              </text:list-item>
              <text:list-item text:style-override="id1-3-2-1-1-11-4">
                <text:number>8.</text:number>
                <text:p text:style-name="al">Uit de uitspraak van de Raad van State d.d. 2-11-2016 blijkt dat het vrijkomen van een vergunning bekend moet worden gemaakt en er een verdelingsprocedure moet zijn. De gemeente zal hierop nog beleid formuleren na vaststelling van de nieuwe verordening speelautomatenhallen.  </text:p>
                <text:p text:style-name="al"/>
              </text:list-item>
              <text:list-item text:style-override="id1-3-2-1-1-11-5">
                <text:number>9.</text:number>
                <text:p text:style-name="al">Ik acht het wenselijk om zolang er geen duidelijkheid bestaat over de wijze waarop recht wordt gedaan aan wat onder punt 8 is vermeld aan te geven op welke wijze ik omga met vergunningen houden speelautomatenhallen. Vooral omdat indien gekozen wordt voor overgangsbepalingen in de verordening speelautomatenhallen, deze bepalingen zich vooralsnog in eerste instantie zullen richten op de huidige vergunninghouders.</text:p>
                <text:p text:style-name="al"/>
              </text:list-item>
              <text:list-item text:style-override="id1-3-2-1-1-11-6">
                <text:number>10.</text:number>
                <text:p text:style-name="al">Overgangsbepalingen zijn echter eindig. In verband met deze eindigheid is het van belang om voor alle huidige vergunningen houden speelautomatenhallen een zelfde einddatum te hanteren. Op dit moment is dat nog niet het geval. Ik heb daarom in deze beleidsregel de datum van 1 januari 2019 opgenomen als voorlopige datum waarop alle vier de vergunningen houden speelautomatenhal van rechtswege vervallen. De verwachting is dat op dat moment de gewijzigde Verordening Speelautomatenhallen en/of het beleid procedure vergunningverlening in werking is getreden, met nadere bepalingen voor de huidige vergunninghouders.</text:p>
                <text:p text:style-name="al"/>
              </text:list-item>
              <text:list-item text:style-override="id1-3-2-1-1-11-7">
                <text:number>11.</text:number>
                <text:p text:style-name="al">De voormalige exploitant en de overige huidige exploitanten van de vier vergunningen zijn in de gelegenheid gesteld om een reactie te geven op deze beleidsregel vergunning houden speelautomatenhallen. Tijdens de participatiebijeenkomst van 2 oktober 2017 hebben de huidige vergunninghouders zich akkoord verklaard met de beleidsregel. De voormalige exploitant heeft reeds schriftelijk aangegeven niet meer in aanmerking te willen komen voor een vergunning houden speelautomatenhal.  </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Beleidsregel vergunning houden speelautomatenhal in Zandvoort</text:span>
            </text:p>
            <text:list text:style-name="id1-3-2-2-1-2">
              <text:list-item text:style-override="id1-3-2-2-1-2">
                <text:number> 1. </text:number>
                <text:p text:style-name="al">Het aantal te verlenen vergunningen voor het houden van speelautomatenhallen in de gemeente Zandvoort wordt tot uiterlijk 1 januari 2019 en/of tot vaststelling van de Verordening Speelautomatenhallen bepaald op 4 vergunningen speelautomatenhallen alleen voor de locaties: Boulevard Barnaart 18, Haltestraat 60, Gasthuisplein 5 en de Kerkstraat 11 alle gelegen in de gemeente Zandvoort.</text:p>
              </text:list-item>
              <text:list-item text:style-override="id1-3-2-2-1-3">
                <text:number> 2. </text:number>
                <text:p text:style-name="al">Voor alle huidige vergunningen houden speelautomatenhallen geldt tot vaststelling van de Verordening Speelautomatenhallen eenzelfde vervaldatum namelijk uiterlijk op 1 januari 2019.</text:p>
              </text:list-item>
              <text:list-item text:style-override="id1-3-2-2-1-4">
                <text:number> 3. </text:number>
                <text:p text:style-name="al">Indien de looptijd van de onder 1 bedoelde vergunning(en) eindigt voordat er een nieuwe Verordening Speelautomatenhallen in werking is getreden wordt aan de huidige vergunninghouder(s) op aanvraag een nieuwe vergunning voor het houden van een speelautomatenhal verleend tot 1-1-2019. Dit geldt echter alleen indien wordt voldaan aan de bij en krachtens de Wet op de kansspelen gestelde eisen. Bovendien dient een volledige aanvraag uiterlijk 2 maanden voor de vervaldatum van de vergunning te zijn gedaan. Onder huidige vergunninghouder wordt verstaan degene die op en na 1 juli 2017 over een rechtsgeldige vergunning voor het exploiteren van een speelautomatenhal in Zandvoort beschikt.</text:p>
              </text:list-item>
              <text:list-item text:style-override="id1-3-2-2-1-5">
                <text:number> 4. </text:number>
                <text:p text:style-name="al">De onder 1 bedoelde vergunningen welke voor de vervaldatum/looptijd van de vergunning vrijkomen worden niet opnieuw uitgegeven (bevroren). Het gaat hier om de gevallen waarbij de huidige vergunninghouder stopt met exploiteren. De bevriezing geldt ook dan tot uiterlijk 1 januari 2019 of totdat op grond van de nieuwe Verordening Speelautomatenhallen het aantal speelautomatenhallen opnieuw is vastgesteld. </text:p>
              </text:list-item>
              <text:list-item text:style-override="id1-3-2-2-1-6">
                <text:number> 5. </text:number>
                <text:p text:style-name="al">Aanvragen voor het verkrijgen van een vergunning houden speelautomatenhal door niet onder 1 bedoelde (nieuwe) exploitanten worden vanwege hetgeen onder 4 of 7 is vermeld, niet gehonoreerd.<text:span text:style-name="nadruk"/></text:p>
              </text:list-item>
              <text:list-item text:style-override="id1-3-2-2-1-7">
                <text:number> 6. </text:number>
                <text:p text:style-name="al">Aanvragen voor het verkrijgen van een vergunning die door ( nieuwe) exploitanten worden gedaan na vaststelling van de nieuwe Verordening Speelautomatenhallen worden afgehandeld conform de nieuwe Verordening Speelautomatenhallen en/of het beleid procedure vergunningen.</text:p>
              </text:list-item>
              <text:list-item text:style-override="id1-3-2-2-1-8">
                <text:number> 7. </text:number>
                <text:p text:style-name="al">De vijfde sinds 10 januari 2017 vervallen vergunning wordt in ieder geval bevroren tot de inwerkingtreding van de nieuwe Verordening Speelautomatenhallen.</text:p>
              </text:list-item>
              <text:list-item text:style-override="id1-3-2-2-1-9">
                <text:number> 8. </text:number>
                <text:p text:style-name="al">De Beleidsregel houden speelautomatenhal geldt tot uiterlijk 1 januari 2019 en vervalt op het moment dat de nieuwe Verordening Speelautomatenhallen van kracht is geworden. </text:p>
              </text:list-item>
            </text:list>
          </text:section>
          <text:section text:name="artikel_id1-3-2-2-2" text:style-name="artikel">
            <text:p text:style-name="artikel_kop_titel"><text:span text:style-name="artikel_kop_label"/> 
              <text:span text:style-name="nadrukvet">Inwerkingtreding bevriezing vergunning houden speelautomatenhallen</text:span>
            </text:p>
            <text:list text:style-name="id1-3-2-2-2-2">
              <text:list-item text:style-override="id1-3-2-2-2-2">
                <text:number> 9. </text:number>
                <text:p text:style-name="al">De Beleidsregel vergunning houden speelautomatenhal is gepubliceerd op 2 november 2017.</text:p>
              </text:list-item>
              <text:list-item text:style-override="id1-3-2-2-2-3">
                <text:number>10. </text:number>
                <text:p text:style-name="al">De Beleidsregel vergunning houden speelautomatenhal treedt in werking op 3 november 2017.</text:p>
                <text:p text:style-name="al"/>
              </text:list-item>
            </text:list>
          </text:section>
        </text:section>
        <text:section text:name="regeling-sluiting_id1-3-2-3" text:style-name="regeling-sluiting">
          <text:section text:name="slotformulering_id1-3-2-3-1" text:style-name="slotformulering">
            <text:p text:style-name="al"/>
            <text:p text:style-name="al">Burgemeester van Zandvoort </text:p>
            <text:p text:style-name="al">d.d. 10 oktober 2017</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95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Zandvoort houdende regels omtrent speelautomaten Beleidsregel vergunning houden speelautomatenhal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2</meta:user-defined>
    <meta:user-defined meta:name="OVERHEIDop.GmbID/DC.identifier">gmb-2017-189952</meta:user-defined>
    <meta:user-defined meta:name="OVERHEID.TaxonomieBeleidsagenda/OVERHEID.category">Openbare orde en veiligheid | Organisatie en beleid</meta:user-defined>
    <meta:user-defined meta:name="OVERHEID.Gemeente/DC.spatial">Zandvoort</meta:user-defined>
    <meta:user-defined meta:name="DC.source">Onbekend;</meta:user-defined>
    <meta:user-defined meta:name="OVERHEIDop.referentienummer">2017/08/000295</meta:user-defined>
    <meta:user-defined meta:name="DCTERMS.alternative">Beleidsregel vergunning houden speelautomatenhal 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1-03</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03315_1</meta:user-defined>
    <meta:user-defined meta:name="OVERHEIDop.versieInformatie"/>
  </office:meta>
</office:document-meta>
</file>