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Ontwerpbesluit omgevingsvergunning Kerkweg 3A te Schoonrewo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besluit</text:span>
          </text:p>
            <text:p text:style-name="common-al"/>
            <text:p text:style-name="common-al">
            <text:span text:style-name="nadrukvet">Activiteit:</text:span>
            <text:span text:style-name="nadrukvet">  Brandveilig gebruik (vergunning)  </text:span>
          </text:p>
            <text:p text:style-name="common-al">Voor:  Gebruiksvergunning    </text:p>
            <text:p text:style-name="common-al">
            <text:span text:style-name="nadrukvet">Locatie:  Kerkweg 3 a te Schoonrewoerd    </text:span>
          </text:p>
            <text:p text:style-name="common-al">Datum besluit:  02-02-2017    </text:p>
            <text:p text:style-name="common-al"/>
            <text:p text:style-name="common-al">
            <text:span text:style-name="nadrukvet">Inzage</text:span>
          </text:p>
            <text:p text:style-name="common-al">De ontwerpbeschikking en andere ter zake zijnde stukken liggen van 13 februari 2017 tot en met 27 maart 2017 ter inzage. De stukken kunnen worden ingezien in de hal van het Stadskantoor (leeskamer), Dr. Reilinghplein 1 </text:p>
            <text:p text:style-name="common-al">te Leerdam   -elke werkdag van 09:00 tot 12:30 uur  -op dinsdag van 09:00 uur tot 12:30 uur en van 16:00 uur tot 19:30 uur  -na telefonische afspraak (tel. 0345 – 63 62 42).</text:p>
            <text:p text:style-name="common-al">
            <text:span text:style-name="nadrukvet">Zienswijzen</text:span>
          </text:p>
            <text:p text:style-name="common-al">Vanaf de dag van de ter inzage legging kan een ieder gedurende 6 weken schriftelijke of mondelinge zienswijzen inbrengen bij burgemeester en wethouders van Leerdam, namens dezen Omgevingsdienst Zuid-Holland Zuid, Postbus 550, 3300 AN Dordrecht.  Hierna zullen wij een definitief besluit opstellen waartegen belanghebbenden beroep kunnen instellen. Wij maken u erop attent dat slechts beroep tegen de uiteindelijke beschikking kan worden ingediend als ook een zienswijze is ingebracht tegen de ontwerpbeschikking en men belanghebbende is. Deze kennisgeving staat ook op www.officielebekendmakingen.nl.</text:p>
            <text:p text:style-name="common-al">
            <text:span text:style-name="nadrukvet">Bezwaar</text:span>
          </text:p>
            <text:p text:style-name="common-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common-al"/>
            <text:p text:style-name="common-al">
            <text:span text:style-name="nadrukvet">Vergunningen en Meldingen, 8 februari 2017</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Nr. 1899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Ontwerpbesluit omgevingsvergunning Kerkweg 3A te Schoonrewo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995</meta:user-defined>
    <meta:user-defined meta:name="OVERHEIDop.GmbID/DC.identifier">gmb-2017-189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5MP 3a</meta:user-defined>
    <meta:user-defined meta:name="OVERHEIDop.woonplaats">Schoonrewoerd</meta:user-defined>
    <meta:user-defined meta:name="OVERHEIDop.straatnaam">Kerkweg</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6451 436796</meta:user-defined>
    <meta:user-defined meta:name="OVERHEIDop.versieInformatie"/>
  </office:meta>
</office:document-meta>
</file>