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0 populieren, 3 essen, 2 elzen en 2 wilgen, Koedijkerstraat, Kwakelkade en Hoornse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edijkerstraat, Kwakelkade en Hoornse Vaart Alkmaar:</text:span> het kappen van 20 populieren, 3 essen, 2 elzen en 2 wilgen </text:p>
            <text:p text:style-name="common-al">Datum einde bezwaartermijn: 07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4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4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4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0 populieren, 3 essen, 2 elzen en 2 wilgen, Koedijkerstraat, Kwakelkade en Hoornse Vaar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49</meta:user-defined>
    <meta:user-defined meta:name="OVERHEIDop.GmbID/DC.identifier">gmb-2017-189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Koedijkerstraat</meta:user-defined>
    <meta:user-defined meta:name="OVERHEID.PostcodeHuisnummer/OVERHEIDop.postcodeHuisnummer">1823CL 22</meta:user-defined>
    <meta:user-defined meta:name="OVERHEIDop.straatnaam">Kwakelkade</meta:user-defined>
    <meta:user-defined meta:name="OVERHEID.PostcodeHuisnummer/OVERHEIDop.postcodeHuisnummer">1823DG 12</meta:user-defined>
    <meta:user-defined meta:name="OVERHEIDop.straatnaam">Nieuwe 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4 516876</meta:user-defined>
    <meta:user-defined meta:name="OVERHEID.EPSG28992/DC.spatial">112107 516661</meta:user-defined>
    <meta:user-defined meta:name="OVERHEID.EPSG28992/DC.spatial">113349 517334</meta:user-defined>
    <meta:user-defined meta:name="OVERHEIDop.versieInformatie"/>
  </office:meta>
</office:document-meta>
</file>