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ijksloot ter hoogte  van de Zuiderdijk in Wijdene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herstel van de dijksloot langs de Zuiderdijk en verbetering van de wateraanvoer naar polder De Drieban op het perceel Dijksloot ter hoogte  van de Zuiderdijk te Wijdenes. De vergunning is verzonden op 30 okto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994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4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4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jksloot ter hoogte  van de Zuiderdijk in Wijde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45</meta:user-defined>
    <meta:user-defined meta:name="OVERHEIDop.GmbID/DC.identifier">gmb-2017-189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MV 43</meta:user-defined>
    <meta:user-defined meta:name="OVERHEIDop.woonplaats">Wijdenes</meta:user-defined>
    <meta:user-defined meta:name="OVERHEIDop.straatnaam">Zuiderdijk</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9043 515171</meta:user-defined>
    <meta:user-defined meta:name="OVERHEIDop.versieInformatie"/>
  </office:meta>
</office:document-meta>
</file>