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lindeboom ten behoeve van woningbouw, Oterlekerweg 1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12 Stompetoren:</text:span> het kappen van een lindeboom ten behoeve van woningbouw </text:p>
            <text:p text:style-name="common-al">Datum einde bezwaartermijn: 07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4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4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4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lindeboom ten behoeve van woningbouw, Oterlekerweg 12,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43</meta:user-defined>
    <meta:user-defined meta:name="OVERHEIDop.GmbID/DC.identifier">gmb-2017-1899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12</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35 514150</meta:user-defined>
    <meta:user-defined meta:name="OVERHEIDop.versieInformatie"/>
  </office:meta>
</office:document-meta>
</file>