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veldesdoorn en 1 tamme kastanje, Robonsbos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K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onsbosweg 1 Alkmaar:</text:span> het kappen van 1 veldesdoorn en 1 tamme kastanje </text:p>
            <text:p text:style-name="common-al">Datum einde bezwaartermijn: 06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4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4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4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veldesdoorn en 1 tamme kastanje, Robonsbosweg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41</meta:user-defined>
    <meta:user-defined meta:name="OVERHEIDop.GmbID/DC.identifier">gmb-2017-1899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K 1</meta:user-defined>
    <meta:user-defined meta:name="OVERHEIDop.woonplaats">Alkmaar</meta:user-defined>
    <meta:user-defined meta:name="OVERHEIDop.straatnaam">Robonsbo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46 517221</meta:user-defined>
    <meta:user-defined meta:name="OVERHEIDop.versieInformatie"/>
  </office:meta>
</office:document-meta>
</file>