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Realiseren tijdelijke maritieme ontsluiting Buitenhaven, Oosterhave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Rectificatie: Voor het realiseren van een tijdelijke maritieme ontsluiting in de Buitenhaven, Oosterhavenweg in Vlissingen (16-10-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94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4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4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Realiseren tijdelijke maritieme ontsluiting Buitenhaven, Oosterhavenweg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40</meta:user-defined>
    <meta:user-defined meta:name="OVERHEIDop.GmbID/DC.identifier">gmb-2017-189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K 10d 002</meta:user-defined>
    <meta:user-defined meta:name="OVERHEIDop.woonplaats">Vlissingen</meta:user-defined>
    <meta:user-defined meta:name="OVERHEIDop.straatnaam">Oosterhav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868 386035</meta:user-defined>
    <meta:user-defined meta:name="OVERHEIDop.versieInformatie"/>
  </office:meta>
</office:document-meta>
</file>