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poort ong.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bben wij een aanvraag  van een omgevingsvergunning activiteit ‘kappen’  ontvangen voor het kandelaberen van bomen, gelegen aan de Kruispoort ong. , kadastraal bekend onder sectie W nummer 3391 te Steenbergen.  Deze aanvraag is geregistreerd onder nummer ZK1700460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99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poort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39</meta:user-defined>
    <meta:user-defined meta:name="OVERHEIDop.GmbID/DC.identifier">gmb-2017-189939</meta:user-defined>
    <meta:user-defined meta:name="OVERHEID.TaxonomieBeleidsagenda/OVERHEID.category">Ruimte en infrastructuur | Organisatie en beleid</meta:user-defined>
    <meta:user-defined meta:name="OVERHEIDop.referentienummer">ZK17004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Kruispoor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265 400423</meta:user-defined>
    <meta:user-defined meta:name="OVERHEIDop.versieInformatie"/>
  </office:meta>
</office:document-meta>
</file>