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Intocht St. Nicolaas in Neeritter</text:p>
      <text:section text:name="zakelijke-mededeling_id1-3-2" text:style-name="zakelijke-mededeling">
        <text:section text:name="zakelijke-mededeling-tekst_id1-3-2-1" text:style-name="zakelijke-mededeling-tekst">
          <text:section text:name="tekst_id1-3-2-1-1" text:style-name="tekst">
            <text:p text:style-name="common-al">- Stichting St. Nicolaascomité Neeritter: Intocht St. Nicolaas op 25 november 2017 van 13:15 uur tot 14:15 uur, optochtroute; Op den Heuvel, De Wal, Luciastraat, Diamantstraat, Saffierstraat, Driessensstraat, Maartenstraat, Lambertusstraat, Philippenstraat, Driessensstraat, Gasthuisstraat, Bosstraat. Verzenddatum 23 okto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993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3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3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Intocht St. Nicolaas in Neerit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31</meta:user-defined>
    <meta:user-defined meta:name="OVERHEIDop.GmbID/DC.identifier">gmb-2017-1899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245 352889</meta:user-defined>
    <meta:user-defined meta:name="OVERHEIDop.versieInformatie"/>
  </office:meta>
</office:document-meta>
</file>