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interterras Boulevard Bankert 75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interterras op de locatie Boulevard Bankert 756 in Vlissingen (26-10-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92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winterterras Boulevard Bankert 75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29</meta:user-defined>
    <meta:user-defined meta:name="OVERHEIDop.GmbID/DC.identifier">gmb-2017-189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890</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107 385939</meta:user-defined>
    <meta:user-defined meta:name="OVERHEIDop.versieInformatie"/>
  </office:meta>
</office:document-meta>
</file>