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Maartensoptocht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eugdwerk Baexem: St. Maartensoptocht Baexem op 10 november 2017 van 18:45 uur tot en met 19:15 uur, optochtroute; Kerkstraat, Rhijdtstraat, Reijndersstraat. Ontvangstdatum 25 okto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992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. Maartensoptocht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26</meta:user-defined>
    <meta:user-defined meta:name="OVERHEIDop.GmbID/DC.identifier">gmb-2017-1899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08 359972</meta:user-defined>
    <meta:user-defined meta:name="OVERHEIDop.versieInformatie"/>
  </office:meta>
</office:document-meta>
</file>