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interterras Boulevard Evertsen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terterras op de locatie Boulevard Evertsen 2 in Vlissingen</text:p>
            <text:p text:style-name="common-al">(27-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9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interterras Boulevard Evertsen 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25</meta:user-defined>
    <meta:user-defined meta:name="OVERHEIDop.GmbID/DC.identifier">gmb-2017-189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78 385984</meta:user-defined>
    <meta:user-defined meta:name="OVERHEIDop.versieInformatie"/>
  </office:meta>
</office:document-meta>
</file>