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Vicaris van Alphenstraat 10C te Schijndel</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gemeente een melding activiteitenbesluit milieubeheer ontvangen voor activiteiten waarvoor geen vergunningplicht geldt op locatie Vicaris van Alphenstraat 10C te Schijndel. De melding is geregistreerd onder zaaknummer AMVB-2017-130. De melding betreft:</text:p>
            <text:p text:style-name="common-al">oprichten van een restaurant</text:p>
            <text:p text:style-name="common-al">
            <text:span text:style-name="nadrukvet">Procedure</text:span>
          </text:p>
            <text:p text:style-name="last-al">De activiteiten uit de melding zijn vergunningvrij. U kunt om deze reden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92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2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2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ctiviteitenbesluit milieubeheer Vicaris van Alphenstraat 10C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24</meta:user-defined>
    <meta:user-defined meta:name="OVERHEIDop.GmbID/DC.identifier">gmb-2017-189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HL 10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80.17 403468.11</meta:user-defined>
    <meta:user-defined meta:name="OVERHEIDop.versieInformatie"/>
  </office:meta>
</office:document-meta>
</file>