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aardijkstraat 29, plaatsen dakkapel en vervangen kozijnen (zaaknummer 2921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aardijkstraat 29 </text:span>
            <text:span text:style-name="nadrukvet">– </text:span>ontvangen 24 oktober 2017 voor het plaatsen van een dakkapel aan de achterzijde van de woning en het vervangen van kozijnen in de voorgevel deze krijgen een andere invull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92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2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2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aardijkstraat 29, plaatsen dakkapel en vervangen kozijnen (zaaknummer 292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23</meta:user-defined>
    <meta:user-defined meta:name="OVERHEIDop.GmbID/DC.identifier">gmb-2017-189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GA 29</meta:user-defined>
    <meta:user-defined meta:name="OVERHEIDop.woonplaats">Zwolle</meta:user-defined>
    <meta:user-defined meta:name="OVERHEIDop.straatnaam">Schaardij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942 504677</meta:user-defined>
    <meta:user-defined meta:name="OVERHEIDop.versieInformatie"/>
  </office:meta>
</office:document-meta>
</file>