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Mountainbike toertoch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 Organisatie Mountainbike toertocht op 26 december 2017 bij het Sportpark in Haelen en in het bosgebied van Leudal. Ontvangstdatum: 26 oktober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9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Mountainbike toertoch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20</meta:user-defined>
    <meta:user-defined meta:name="OVERHEIDop.GmbID/DC.identifier">gmb-2017-189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X 12</meta:user-defined>
    <meta:user-defined meta:name="OVERHEIDop.woonplaats">Haelen</meta:user-defined>
    <meta:user-defined meta:name="OVERHEIDop.straatnaam">Houtrus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81 361228</meta:user-defined>
    <meta:user-defined meta:name="OVERHEIDop.versieInformatie"/>
  </office:meta>
</office:document-meta>
</file>