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en Intocht St. Nicolaas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amenwerkende Buurtverenigingen Horn: St. Maartensoptocht op 10 november 2017 van 18:30 tot 19:15 uur met de volgende route Raadhuisplein, Dorpsstraat, Hoogstraat, Haelerweg (loonbedrijf Hendrickx)<text:span text:style-name="nadrukvet">. </text:span>Intocht St. Nicolaas op 1 december 2017 van 10:15 tot 12:10 uur met de volgende optochtroute: Gravin Annastraat bs de Mussenberg, Molenweg, Haelerweg, Beegderweg (MFC de Postkoets). Ontvangstdatum: 18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9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en Intocht St. Nicolaas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17</meta:user-defined>
    <meta:user-defined meta:name="OVERHEIDop.GmbID/DC.identifier">gmb-2017-189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