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ondelaan 5, 1861EC, Bergen (NH), het vergunningsvrij bouwen van een schuur, ontvangstdatum aanvraag 27 oktober 2017 (WABO17/01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991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1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ondelaan 5, 1861EC, Bergen (NH), het vergunningsvrij bouwen van een schuur, ontvangstdatum aanvraag 27 oktober 2017 (WABO17/017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9916</meta:user-defined>
    <meta:user-defined meta:name="OVERHEIDop.GmbID/DC.identifier">gmb-2017-189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C 5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35 520399</meta:user-defined>
    <meta:user-defined meta:name="OVERHEIDop.versieInformatie"/>
  </office:meta>
</office:document-meta>
</file>