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kertweg 8-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kertweg 8-71, zaaknummer 144886</text:p>
            <text:p text:style-name="common-al">Voor: plaatsen tuinhuisje, datum ontvangst 30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91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ekertweg 8-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89912</meta:user-defined>
    <meta:user-defined meta:name="OVERHEIDop.GmbID/DC.identifier">gmb-2017-18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E 8 71</meta:user-defined>
    <meta:user-defined meta:name="OVERHEIDop.woonplaats">Winterswijk</meta:user-defined>
    <meta:user-defined meta:name="OVERHEIDop.straatnaam">Meeke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66 445051</meta:user-defined>
    <meta:user-defined meta:name="OVERHEIDop.versieInformatie"/>
  </office:meta>
</office:document-meta>
</file>