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olleybal nachttoernooi op 18 februari 2017, Uilenstede 100, Amstelveen - Zaaknummer Z-2017/005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februari 2017</text:span>
          </text:p>
            <text:p text:style-name="common-al">Volleybal nachttoernooi op 18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9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olleybal nachttoernooi op 18 februari 2017, Uilenstede 100, Amstelveen - Zaaknummer Z-2017/005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991</meta:user-defined>
    <meta:user-defined meta:name="OVERHEIDop.GmbID/DC.identifier">gmb-2017-18991</meta:user-defined>
    <meta:user-defined meta:name="OVERHEID.TaxonomieBeleidsagenda/OVERHEID.category">Ruimte en infrastructuur | Organisatie en beleid</meta:user-defined>
    <meta:user-defined meta:name="OVERHEIDop.referentienummer">Z-2017/005713</meta:user-defined>
    <meta:user-defined meta:name="DCTERMS.abstract">Volleybal nachttoernooi op 18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